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63e0a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4667b6" style:font-weight-asian="normal" style:font-name-complex="Arial" style:font-weight-complex="normal"/>
    </style:style>
    <style:style style:name="T7" style:family="text">
      <style:text-properties fo:font-weight="normal" officeooo:rsid="005503a0" style:font-weight-asian="normal" style:font-name-complex="Arial" style:font-weight-complex="normal"/>
    </style:style>
    <style:style style:name="T8" style:family="text">
      <style:text-properties fo:font-weight="normal" officeooo:rsid="003089b5" style:font-weight-asian="normal" style:font-name-complex="Arial" style:font-weight-complex="normal"/>
    </style:style>
    <style:style style:name="T9" style:family="text">
      <style:text-properties fo:font-weight="normal" officeooo:rsid="0031ecba" style:font-weight-asian="normal" style:font-name-complex="Arial" style:font-weight-complex="normal"/>
    </style:style>
    <style:style style:name="T10" style:family="text">
      <style:text-properties fo:font-weight="normal" officeooo:rsid="003659f9" style:font-weight-asian="normal" style:font-name-complex="Arial" style:font-weight-complex="normal"/>
    </style:style>
    <style:style style:name="T11" style:family="text">
      <style:text-properties fo:font-weight="normal" officeooo:rsid="0028aa7a" style:font-weight-asian="normal" style:font-name-complex="Ari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4990e3" style:font-name-complex="Arial"/>
    </style:style>
    <style:style style:name="T14" style:family="text">
      <style:text-properties officeooo:rsid="005012e5" style:font-name-complex="Arial"/>
    </style:style>
    <style:style style:name="T15" style:family="text">
      <style:text-properties officeooo:rsid="00475d11" style:font-name-complex="Arial"/>
    </style:style>
    <style:style style:name="T16" style:family="text">
      <style:text-properties officeooo:rsid="001f9808" style:font-name-complex="Arial"/>
    </style:style>
    <style:style style:name="T17" style:family="text">
      <style:text-properties officeooo:rsid="005503a0" style:font-name-complex="Arial"/>
    </style:style>
    <style:style style:name="T18" style:family="text">
      <style:text-properties officeooo:rsid="0037e5c7" style:font-name-complex="Arial"/>
    </style:style>
    <style:style style:name="T19" style:family="text">
      <style:text-properties officeooo:rsid="003659f9" style:font-name-complex="Arial"/>
    </style:style>
    <style:style style:name="T20" style:family="text">
      <style:text-properties officeooo:rsid="00534a61" style:font-name-complex="Arial"/>
    </style:style>
    <style:style style:name="T21" style:family="text">
      <style:text-properties officeooo:rsid="004b4604" style:font-name-complex="Arial"/>
    </style:style>
    <style:style style:name="T22" style:family="text">
      <style:text-properties officeooo:rsid="00222679" style:font-name-complex="Arial"/>
    </style:style>
    <style:style style:name="T23" style:family="text">
      <style:text-properties officeooo:rsid="003a2373" style:font-name-complex="Arial"/>
    </style:style>
    <style:style style:name="T24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2028d1" style:font-weight-asian="bold" style:font-weight-complex="bold"/>
    </style:style>
    <style:style style:name="T27" style:family="text">
      <style:text-properties style:text-underline-style="none" fo:font-weight="bold" officeooo:rsid="0058172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<text:span text:style-name="T12">La Comisión de Presupuesto y Hacienda ha considerado el Proyecto de Comunicación - Expte. </text:span><text:span text:style-name="T4">Nº </text:span><text:span text:style-name="T5">3</text:span><text:span text:style-name="T6">1</text:span><text:span text:style-name="T7">427</text:span><text:span text:style-name="T8"> </text:span><text:span text:style-name="T9">CD</text:span><text:span text:style-name="T10">-</text:span><text:span text:style-name="T7">DB</text:span><text:span text:style-name="T11">, </text:span><text:span text:style-name="T12">de </text:span><text:span text:style-name="T13">l</text:span><text:span text:style-name="T14">a</text:span><text:span text:style-name="T15"> </text:span><text:span text:style-name="T16">Diputad</text:span><text:span text:style-name="T14">a</text:span><text:span text:style-name="T13"> </text:span><text:span text:style-name="T17">Mercedes Meier y de los Diputados Oscar Pieroni y Julio Eggimann</text:span><text:span text:style-name="T18">, por el cual </text:span><text:span text:style-name="T14">se solicita a</text:span><text:span text:style-name="T15">l</text:span><text:span text:style-name="T18"> Poder </text:span><text:span text:style-name="T19">Ejecutivo, </text:span><text:span text:style-name="T14">a través del Ministerio de </text:span><text:span text:style-name="T17">Educación, </text:span><text:span text:style-name="T14">disponga</text:span><text:span text:style-name="T20"> </text:span><text:span text:style-name="T17">ejecutar una partida presupuestaria para la instalación de un ascensor y/o elevador, en la Escuela Secundaria Orientada Nº 446 “Juan Bautista Alberdi” de la ciudad de Venado Tuerto, Departamento General Obligado</text:span><text:span text:style-name="T21">; </text:span><text:span text:style-name="T18">que cuenta con dictamen de la Comisión de </text:span><text:span text:style-name="T17">Educación, Ciencia, Tecnología e Innovación</text:span><text:span text:style-name="T19">; </text:span><text:span text:style-name="T22">y por las razones expuestas y las que dará el miembro informante, </text:span><text:span text:style-name="T17">aconseja </text:span><text:span text:style-name="T23">adherir al mismo.</text:span></text:p>
      <text:p text:style-name="P6"/>
      <text:p text:style-name="P5"><text:span text:style-name="T1">S</text:span><text:span text:style-name="T2">ala de la Comisión, <text:s/></text:span><text:span text:style-name="T3">11 de agosto de 2016</text:span></text:p>
      <text:p text:style-name="P7"/>
      <text:p text:style-name="P7"/>
      <text:p text:style-name="P9"><text:span text:style-name="T24">FIRMANTES</text:span><text:span text:style-name="T25">: GALDEANO – MAS VARELA – GARCIA –ARCANDO </text:span><text:span text:style-name="T26">- </text:span><text:span text:style-name="T25"><text:s/>BENAS – BLANCO – PALO OLIVER – MARTINO – <text:s/>CAVALLERO – <text:s text:c="2"/></text:span><text:span text:style-name="T27">BUSATTO - </text:span></text:p>
      <text:p text:style-name="Standard"/>
      <text:p text:style-name="P8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30M34S</meta:editing-duration>
    <meta:editing-cycles>63</meta:editing-cycles>
    <meta:print-date>2016-08-04T10:51:47</meta:print-date>
    <dc:date>2016-08-11T13:05:27</dc:date>
    <meta:document-statistic meta:table-count="0" meta:image-count="1" meta:object-count="0" meta:page-count="1" meta:paragraph-count="5" meta:word-count="144" meta:character-count="930" meta:non-whitespace-character-count="775"/>
    <meta:template xlink:type="simple" xlink:actuate="onRequest" xlink:title="Predeterminado" xlink:href="../../../../Datos%20de%20programa/LibreOffice/3/user/template/Predeterminado.ott" meta:date="2012-10-05T11:34:51.79"/>
  </office:meta>
</office:document-meta>
</file>